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ussen de Prof. Pellaan en de Harderwijkerweg te Laag-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4 een aanvraag ontvangen om een omgevingsvergunning voor een wateractiviteit voor het dempen van een oppervlaktewaterlichaam C en het verwijderen van 2 duikers uit een oppervlaktewaterlichaam B in het gebied tussen de Prof. Pellaan en de Harderwijkerweg te Laag Soeren, plaatselijk bekend als natuurgebied Elzendijk. Het waterschap heeft de aanvraag geregistreerd onder zaaknummer Z2024-06-0160. Op een later moment zal het waterschap een besluit nemen op de aanvraag. Dit besluit zal bekend worden gemaakt en er zal een mogelijkheid zijn om de stukken in te zien en om bezwaar te maken als u het niet eens bent met het besluit. </text:p>
            <text:p text:style-name="common-al">Er is tegelijkertijd een aanvraag om een omgevingsvergunning voor een omgevingsactiviteit ingediend bij gemeente Rheden. Beide aanvragen zullen gecoördineerd worden afgehandeld.</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7 juni 2024</text:p>
            <text:p text:style-name="common-al">Het nummer van de aanvraag is Z2024-06-01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9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160</meta:user-defined>
    <meta:user-defined meta:name="DCTERMS.abstract">Aanvraag om een omgevingsvergunning voor een wateractiviteit voor het dempen van een oppervlaktewaterlichaam C en het verwijderen van 2 duikers uit een oppervlaktewaterlichaam B in het gebied tussen de Prof. Pellaan en de Harderwijkerweg te Laag Soeren.</meta:user-defined>
    <dc:language>nl</dc:language>
    <meta:user-defined meta:name="OVERHEIDop.locatietype/OVERHEIDop.gebiedsmarkering">Adres</meta:user-defined>
    <meta:user-defined meta:name="OVERHEIDop.locatietype/OVERHEIDop.gebiedsmarkering">Punt</meta:user-defined>
    <meta:user-defined meta:name="DC.title">Bekendmaking aanvraag om vergunning voor werkzaamheden tussen de Prof. Pellaan en de Harderwijkerweg te Laag-Soeren</meta:user-defined>
    <meta:user-defined meta:name="DCTERMS.W3CDTF/DCTERMS.available">2024-06-17</meta:user-defined>
    <meta:user-defined meta:name="DCTERMS.W3CDTF/OVERHEIDop.jaargang">2024</meta:user-defined>
    <meta:user-defined meta:name="OVERHEIDop.publicationIssue">12290</meta:user-defined>
    <meta:user-defined meta:name="OVERHEIDop.WsbID/DC.identifier">wsb-2024-12290</meta:user-defined>
    <meta:user-defined meta:name="OVERHEIDop.versieInformatie"/>
  </office:meta>
</office:document-meta>
</file>