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 1B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726956 ingevolge de Keur waterschap Brabantse Delta 2015 bekend gemaakt op 24 januari 2024 voor het tijdelijk graven van drie proefsleuven in het waterstaatswerk en beschermingszone A; aanleggen, hebben en onderhouden van elektrakabel kruisend met en parallel in het waterstaatswerk en beschermingszone A in, op of onder een waterkering bij ons waterschap bekend als de primaire waterkering DWK00391 ter hoogte van Keizersveer 1B te Raamsdonks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an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eizersveer 1B te Raamsdonksveer</meta:user-defined>
    <meta:user-defined meta:name="DCTERMS.W3CDTF/DCTERMS.available">2024-01-26</meta:user-defined>
    <meta:user-defined meta:name="DCTERMS.W3CDTF/OVERHEIDop.jaargang">2024</meta:user-defined>
    <meta:user-defined meta:name="OVERHEIDop.externeBijlage">Besluit 726956|exb-2024-3902</meta:user-defined>
    <meta:user-defined meta:name="OVERHEIDop.externeBijlage">Tekening 0652710246-A |exb-2024-3903</meta:user-defined>
    <meta:user-defined meta:name="OVERHEIDop.externeBijlage">Tekening RAAMS.R.06898-1 d.d. 16-10-2023 |exb-2024-3904</meta:user-defined>
    <meta:user-defined meta:name="OVERHEIDop.publicationIssue">1229</meta:user-defined>
    <meta:user-defined meta:name="OVERHEIDop.WsbID/DC.identifier">wsb-2024-1229</meta:user-defined>
    <meta:user-defined meta:name="OVERHEIDop.versieInformatie"/>
  </office:meta>
</office:document-meta>
</file>