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taludtrap in de primaire waterkering op Dijplaats Grote Braak in War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4 en geregistreerd onder zaaknummer 20240612527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8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25279</meta:user-defined>
    <meta:user-defined meta:name="DCTERMS.abstract">het realiseren van een taludtrap in de primaire waterkering op Dijplaats Grote Braak (Zeevang Zuid) in Warder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taludtrap in de primaire waterkering op Dijplaats Grote Braak in Warder</meta:user-defined>
    <meta:user-defined meta:name="DCTERMS.W3CDTF/DCTERMS.available">2024-06-17</meta:user-defined>
    <meta:user-defined meta:name="DCTERMS.W3CDTF/OVERHEIDop.jaargang">2024</meta:user-defined>
    <meta:user-defined meta:name="OVERHEIDop.publicationIssue">12289</meta:user-defined>
    <meta:user-defined meta:name="OVERHEIDop.WsbID/DC.identifier">wsb-2024-12289</meta:user-defined>
    <meta:user-defined meta:name="OVERHEIDop.versieInformatie"/>
  </office:meta>
</office:document-meta>
</file>