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lange duiker (70m) in een oppervlaktewaterlichaam C nabij Harremaatweg 44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4 een aanvraag ontvangen om een omgevingsvergunning voor een wateractiviteit voor het behouden van een lange duiker (70m) in een oppervlaktewaterlichaam C nabij Harremaatweg 44 te Voorthuizen. Het waterschap heeft de aanvraag geregistreerd onder zaaknummer Z2024-06-01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Buitenhuis (administratief medewerker) via telefoonnummer: 06 82 23 57 39. </text:p>
            <text:p text:style-name="common-al">Waterschap Vallei en Veluwe</text:p>
            <text:p text:style-name="common-al">Apeldoorn</text:p>
            <text:p text:style-name="common-al">Datum bekendmaking: 17 juni 2024</text:p>
            <text:p text:style-name="common-al">Het nummer van de aanvraag is Z2024-06-01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75</meta:user-defined>
    <meta:user-defined meta:name="DCTERMS.abstract">Aanvraag watervergunning voor het behouden van een lange duiker (70m) in een oppervlaktewaterlichaam C nabij Harremaatweg 44 te Voorthuizen.</meta:user-defined>
    <dc:language>nl</dc:language>
    <meta:user-defined meta:name="OVERHEIDop.locatietype/OVERHEIDop.gebiedsmarkering">Adres</meta:user-defined>
    <meta:user-defined meta:name="DC.title">Bekendmaking aanvraag om vergunning voor het behouden van een lange duiker (70m) in een oppervlaktewaterlichaam C nabij Harremaatweg 44 te Voorthuizen</meta:user-defined>
    <meta:user-defined meta:name="DCTERMS.W3CDTF/DCTERMS.available">2024-06-17</meta:user-defined>
    <meta:user-defined meta:name="DCTERMS.W3CDTF/OVERHEIDop.jaargang">2024</meta:user-defined>
    <meta:user-defined meta:name="OVERHEIDop.publicationIssue">12284</meta:user-defined>
    <meta:user-defined meta:name="OVERHEIDop.WsbID/DC.identifier">wsb-2024-12284</meta:user-defined>
    <meta:user-defined meta:name="OVERHEIDop.versieInformatie"/>
  </office:meta>
</office:document-meta>
</file>