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tijdelijke dam met duiker Spijk d-tocht t.h.v. Spijkweg 5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Salverda Bouw B.V. </text:span>te <text:span text:style-name="nadrukvet">'T HARDE </text:span>is een vergunning verleend volgens de Omgevingswet en Waterschapsverordening Waterschap Zuiderzeeland. De vergunning is verleend voor het plaatsen van een tijdelijke dam en duiker in de Spijk d-tocht (watergang: O:100_9401) ter hoogte van de Spijkweg 51 te Biddinghuizen.</text:p>
            <text:p text:style-name="common-al">
            <text:span text:style-name="nadrukvet">Datum bekendmaking: </text:span>12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Dronten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vóór <text:span text:style-name="nadrukvet">25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2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2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42115598-10</meta:user-defined>
    <meta:user-defined meta:name="DCTERMS.abstract">Het plaatsen van een tijdelijke dam en duiker in de Spijk d-tocht ter hoogte van de Spijkweg 51 te Biddinghuizen.</meta:user-defined>
    <dc:language>nl</dc:language>
    <meta:user-defined meta:name="OVERHEIDop.locatietype/OVERHEIDop.gebiedsmarkering">Adres</meta:user-defined>
    <meta:user-defined meta:name="DC.title">Waterschap Zuiderzeeland - Omgevingsvergunning waterstaatswerken - tijdelijke dam met duiker Spijk d-tocht t.h.v. Spijkweg 51 Biddinghuiz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283</meta:user-defined>
    <meta:user-defined meta:name="OVERHEIDop.WsbID/DC.identifier">wsb-2024-12283</meta:user-defined>
    <meta:user-defined meta:name="OVERHEIDop.versieInformatie"/>
  </office:meta>
</office:document-meta>
</file>