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met 18 appartementen in het Sluiskwartier, naast Pothoofd 105-109 in Deventer</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aterschap Drents Overijsselse Delta een omgevingsvergunning wateractiviteit verleend voor het bouwen van een gebouw met 18 appartementen in de beschermingszone B van primaire waterkering dijkring 53 in het Sluiskwartier, naast Pothoofd 105-109 in Deventer (dossiernummer Z/24/062081). De vergunning is op 13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5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8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bouwen van een gebouw met 18 appartementen in het Sluiskwartier, naast Pothoofd 105-109 in Deventer</meta:user-defined>
    <meta:user-defined meta:name="DCTERMS.W3CDTF/DCTERMS.available">2024-06-17</meta:user-defined>
    <meta:user-defined meta:name="DCTERMS.W3CDTF/OVERHEIDop.jaargang">2024</meta:user-defined>
    <meta:user-defined meta:name="OVERHEIDop.publicationIssue">12282</meta:user-defined>
    <meta:user-defined meta:name="OVERHEIDop.WsbID/DC.identifier">wsb-2024-12282</meta:user-defined>
    <meta:user-defined meta:name="OVERHEIDop.versieInformatie"/>
  </office:meta>
</office:document-meta>
</file>