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steiger in waterloop WL02749 (Lutterhoofdwijk), ter plaatse van de Krimweg 92 te Coevor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steiger in waterloop WL02749 (Lutterhoofdwijk), ter plaatse van de Krimweg 92 te Coevorden, gelegen op het perceel kadastraal bekend als gemeente Coevorden, sectie L, nummer 1159. </text:p>
            <text:p text:style-name="common-al">De omgevingsvergunning is geregistreerd onder het volgende nummer Z-2450108.</text:p>
            <text:p text:style-name="common-al">De omgevingsvergunning is op 13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8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van een steiger in waterloop WL02749 (Lutterhoofdwijk), ter plaatse van de Krimweg 92 te Coevorden.</meta:user-defined>
    <meta:user-defined meta:name="DCTERMS.W3CDTF/DCTERMS.available">2024-06-17</meta:user-defined>
    <meta:user-defined meta:name="DCTERMS.W3CDTF/OVERHEIDop.jaargang">2024</meta:user-defined>
    <meta:user-defined meta:name="OVERHEIDop.publicationIssue">12281</meta:user-defined>
    <meta:user-defined meta:name="OVERHEIDop.WsbID/DC.identifier">wsb-2024-12281</meta:user-defined>
    <meta:user-defined meta:name="OVERHEIDop.versieInformatie"/>
  </office:meta>
</office:document-meta>
</file>