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Waterwet/goedkeuring melding Blbi -  lozing van gezuiverd afvalwater afkomstig van het transformatorstation aan de Ochoaweg 1 te Lelystad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Liander NV te Arnhem is een beschikking afgegeven op grond van de Waterwet voor de lozing van gezuiverd afvalwater afkomstig van het transformatorstation gelegen aan de Ochoaweg 1 te Lelystad in oppervlaktewater.</text:p>
            <text:p text:style-name="common-al">Aan de beschikking zijn voorschriften verbonden in het belang van de bescherming van het milieu.</text:p>
            <text:p text:style-name="common-al">Voor de hierboven genoemde afvalwaterstro(o)m(en) zijn tevens algemene regels vanuit het Besluit lozen buiten inrichting van toepassing.</text:p>
            <text:p text:style-name="common-al">Inzage</text:p>
            <text:p text:style-name="common-al">Genoemde beschikking ligt tot 8 maart 2024 ter inzage:</text:p>
            <text:p text:style-name="common-al">- via het digibord in de hal op het kantoor van het waterschap, Lindelaan 20 te Lelystad gedurende werkdagen van 09.00-12.00 uur en van 13.30-16.30 uur;</text:p>
            <text:p text:style-name="common-al">- via het internet op de website www.overheid.nl;</text:p>
            <text:p text:style-name="common-al">- bij de Stadswinkel, Stadhuisplein 2 te Lelystad op maandag t/m vrijdag van 08.30-17.00 uur.</text:p>
            <text:p text:style-name="common-al">Bezwaren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Inlichtingen</text:p>
            <text:p text:style-name="common-al">Voor nadere inlichtingen kunt u zich richt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2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946086062-17</meta:user-defined>
    <meta:user-defined meta:name="DCTERMS.abstract">een vergunning voor het lozen van gezuiverd afvalwater in oppervlaktewater afkomstig van het transformatorstation aan de Ochoaweg 1 te Lelystad.</meta:user-defined>
    <dc:language>nl</dc:language>
    <meta:user-defined meta:name="OVERHEIDop.locatietype/OVERHEIDop.gebiedsmarkering">Adres</meta:user-defined>
    <meta:user-defined meta:name="DC.title">Waterschap Zuiderzeeland - vergunning Waterwet/goedkeuring melding Blbi -  lozing van gezuiverd afvalwater afkomstig van het transformatorstation aan de Ochoaweg 1 te Lelystad .</meta:user-defined>
    <meta:user-defined meta:name="DCTERMS.W3CDTF/DCTERMS.available">2024-01-26</meta:user-defined>
    <meta:user-defined meta:name="DCTERMS.W3CDTF/OVERHEIDop.jaargang">2024</meta:user-defined>
    <meta:user-defined meta:name="OVERHEIDop.externeBijlage">Vergunning Waterwet Ochoaweg 1 te Lelystad|exb-2024-3900</meta:user-defined>
    <meta:user-defined meta:name="OVERHEIDop.publicationIssue">1228</meta:user-defined>
    <meta:user-defined meta:name="OVERHEIDop.WsbID/DC.identifier">wsb-2024-1228</meta:user-defined>
    <meta:user-defined meta:name="OVERHEIDop.versieInformatie"/>
  </office:meta>
</office:document-meta>
</file>