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6281 Onttrekken oppervlaktewater tbv beregening op 3 punten aan de Tilgrupsweg te Appelscha</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etterskip Fryslân een omgevingsvergunning wateractiviteit verleend aan Eleveld Smilde B.V. te Smilde, voor het het onttrekken van oppervlaktewater uit de Tilgrup en een daarop uitkomende hoofdwatergang, gelegen achter Tilgrupsweg 3A t/m 5 te Appelscha, door middel van een beregeningsinstallat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7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86281 Onttrekken oppervlaktewater tbv beregening op 3 punten aan de Tilgrupsweg te Appelscha</meta:user-defined>
    <meta:user-defined meta:name="DCTERMS.W3CDTF/DCTERMS.available">2024-06-17</meta:user-defined>
    <meta:user-defined meta:name="DCTERMS.W3CDTF/OVERHEIDop.jaargang">2024</meta:user-defined>
    <meta:user-defined meta:name="OVERHEIDop.publicationIssue">12278</meta:user-defined>
    <meta:user-defined meta:name="OVERHEIDop.WsbID/DC.identifier">wsb-2024-12278</meta:user-defined>
    <meta:user-defined meta:name="OVERHEIDop.versieInformatie"/>
  </office:meta>
</office:document-meta>
</file>