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Omgevingswet - onttrekken van grondwater t.b.v. bouwrijpwerkzaamheden - Wittevrouwen 50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dB GWW B.V. </text:span>te <text:span text:style-name="nadrukvet">Hoofddorp </text:span>is een tijdelijke beschikking afgegeven op grond van de Omgevingswet en de Waterschapsverordening Waterschap Zuiderzeeland. De beschikking is afgegeven voor het onttrekken van grondwater, ten behoeve van bouwrijpwerkzaamheden voor een nieuw te bouwen distributiecentrum nabij de Wittevrouwen 50 te Almere. </text:p>
            <text:p text:style-name="common-al">
            <text:span text:style-name="nadrukvet">Datum bekendmaking: 13 jun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li 2024.</text:span></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63253887-3</meta:user-defined>
    <meta:user-defined meta:name="DCTERMS.abstract">Het onttrekken van grondwater, ten behoeve van bouwrijpwerkzaamheden voor een nieuw te bouwen distributiecentrum nabij de Wittevrouwen 50 te Almere. </meta:user-defined>
    <dc:language>nl</dc:language>
    <meta:user-defined meta:name="OVERHEIDop.locatietype/OVERHEIDop.gebiedsmarkering">Adres</meta:user-defined>
    <meta:user-defined meta:name="DC.title">Waterschap Zuiderzeeland - goedkeuring op de melding Omgevingswet - onttrekken van grondwater t.b.v. bouwrijpwerkzaamheden - Wittevrouwen 50 Almere</meta:user-defined>
    <meta:user-defined meta:name="DCTERMS.W3CDTF/DCTERMS.available">2024-06-17</meta:user-defined>
    <meta:user-defined meta:name="DCTERMS.W3CDTF/OVERHEIDop.jaargang">2024</meta:user-defined>
    <meta:user-defined meta:name="OVERHEIDop.publicationIssue">12277</meta:user-defined>
    <meta:user-defined meta:name="OVERHEIDop.WsbID/DC.identifier">wsb-2024-12277</meta:user-defined>
    <meta:user-defined meta:name="OVERHEIDop.versieInformatie"/>
  </office:meta>
</office:document-meta>
</file>