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Vervul 14A te Rijsbergen.</text:p>
      <text:section text:name="zakelijke-mededeling_id1-3-2" text:style-name="zakelijke-mededeling">
        <text:section text:name="zakelijke-mededeling-tekst_id1-3-2-1" text:style-name="zakelijke-mededeling-tekst">
          <text:section text:name="tekst_id1-3-2-1-1" text:style-name="tekst">
            <text:p text:style-name="common-al"> Besluitnummer 774358 ingevolge de Waterschapsverordening waterschap Brabantse Delta 2024 bekend gemaakt op 13 juni 2024 voor het volledig dempen van b-watergang OWL35030, het gedeeltelijk dempen van b-watergang OWL35029, het aanleggen van een wadi, het aanleggen van een afwateringsbuis en het uitdiepen en verbreden van een c-water in de beschermingszone ter hoogte van Vervul 16 t/m 20 te Rijsbergen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door middel van emailadres: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7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7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7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gunning van waterschap Brabantse Delta voor waterhuishoudkundige werkzaamheden ter hoogte van Vervul 14A te Rijsbergen.</meta:user-defined>
    <meta:user-defined meta:name="DCTERMS.W3CDTF/DCTERMS.available">2024-06-17</meta:user-defined>
    <meta:user-defined meta:name="DCTERMS.W3CDTF/OVERHEIDop.jaargang">2024</meta:user-defined>
    <meta:user-defined meta:name="OVERHEIDop.externeBijlage">Besluit 774358|exb-2024-23686</meta:user-defined>
    <meta:user-defined meta:name="OVERHEIDop.externeBijlage">759775-A|exb-2024-23687</meta:user-defined>
    <meta:user-defined meta:name="OVERHEIDop.externeBijlage">759775-B|exb-2024-23688</meta:user-defined>
    <meta:user-defined meta:name="OVERHEIDop.externeBijlage">759775-C|exb-2024-23689</meta:user-defined>
    <meta:user-defined meta:name="OVERHEIDop.externeBijlage">DB-02102.061 |exb-2024-23690</meta:user-defined>
    <meta:user-defined meta:name="OVERHEIDop.externeBijlage">02102.LA063|exb-2024-23691</meta:user-defined>
    <meta:user-defined meta:name="OVERHEIDop.publicationIssue">12276</meta:user-defined>
    <meta:user-defined meta:name="OVERHEIDop.WsbID/DC.identifier">wsb-2024-12276</meta:user-defined>
    <meta:user-defined meta:name="OVERHEIDop.versieInformatie"/>
  </office:meta>
</office:document-meta>
</file>