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de vergunning voor de aanleg van een voetgangersbrug nabij de Wapenrustlaan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2-07-0267 voor de werkzaamheden van het aanleggen van een tijdelijke voetgangersbrug over het Apeldoorns Kanaal (oppervlaktewaterlichaam A) nabij de Wapenrustlaan 10 te Apeldoorn. De reden is het verplaatsen van de voet van de brug in het westelijke talud, het toevoegen van een geleiderail en een lichtmast en het aanpassen van de einddatum van de periode dat de brug aanwezig is.</text:p>
            <text:p text:style-name="common-al">De vergunning is verzonden op 13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juni 2024 tot en met 29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4-05-0045/D2024-05-20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7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045/D2024-05-2034</meta:user-defined>
    <meta:user-defined meta:name="DCTERMS.abstract">Watervergunning voor het wijzigen van vergunning Z2022-07-0267 voor de werkzaamheden van het aanleggen van een tijdelijke voetgangersbrug over het Apeldoorns Kanaal (oppervlaktewaterlichaam A) nabij de Wapenrustlaan 10 te Apeldoorn. </meta:user-defined>
    <dc:language>nl</dc:language>
    <meta:user-defined meta:name="OVERHEIDop.locatietype/OVERHEIDop.gebiedsmarkering">Adres</meta:user-defined>
    <meta:user-defined meta:name="DC.title">Bekendmaking omgevingsvergunning voor een wateractiviteit voor het wijzigen van de vergunning voor de aanleg van een voetgangersbrug nabij de Wapenrustlaan 10 te Apeldoorn</meta:user-defined>
    <meta:user-defined meta:name="DCTERMS.W3CDTF/DCTERMS.available">2024-06-17</meta:user-defined>
    <meta:user-defined meta:name="DCTERMS.W3CDTF/OVERHEIDop.jaargang">2024</meta:user-defined>
    <meta:user-defined meta:name="OVERHEIDop.publicationIssue">12275</meta:user-defined>
    <meta:user-defined meta:name="OVERHEIDop.WsbID/DC.identifier">wsb-2024-12275</meta:user-defined>
    <meta:user-defined meta:name="OVERHEIDop.versieInformatie"/>
  </office:meta>
</office:document-meta>
</file>