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Omgevingswet - onttrekken van grondwater t.b.v. aansluiting brandkraan - Poort 18 Swifterb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n den Heuvel Aannemingsbedrijf B.V. </text:span>te <text:span text:style-name="nadrukvet">Heesch </text:span>is een tijdelijke beschikking afgegeven op grond van de Omgevingswet en de Waterschapsverordening Waterschap Zuiderzeeland. De beschikking is afgegeven voor het onttrekken van grondwater ten behoeve van het maken van een extra aansluiting voor een brandkraan nabij de Poort 18 te Swifterbant.</text:p>
            <text:p text:style-name="common-al">
            <text:span text:style-name="nadrukvet">Datum bekendmaking: </text:span>12 juni 2024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 en van 19.00-20.30 uur;</text:p>
            <text:p text:style-name="common-al">donderdag: van 09.00-17.00 uur;</text:p>
            <text:p text:style-name="common-al">vrijdag: van 09.00-17.00 uur en van 19.00-20.30 uur;</text:p>
            <text:p text:style-name="common-al">zaterdag: van 10.00-17.0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5 juli 2024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text:p>
            <text:p text:style-name="common-al">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27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7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7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1304042314-9</meta:user-defined>
    <meta:user-defined meta:name="DCTERMS.abstract">Grondwater onttrekken en lozen via gemengd rioleringsstelsel ten behoeve aansluiting voor een brandkraan nabij De Poort 18 te Swifterbant.</meta:user-defined>
    <dc:language>nl</dc:language>
    <meta:user-defined meta:name="OVERHEIDop.locatietype/OVERHEIDop.gebiedsmarkering">Adres</meta:user-defined>
    <meta:user-defined meta:name="DC.title">Waterschap Zuiderzeeland - goedkeuring op de melding Omgevingswet - onttrekken van grondwater t.b.v. aansluiting brandkraan - Poort 18 Swifterbant</meta:user-defined>
    <meta:user-defined meta:name="DCTERMS.W3CDTF/DCTERMS.available">2024-06-17</meta:user-defined>
    <meta:user-defined meta:name="DCTERMS.W3CDTF/OVERHEIDop.jaargang">2024</meta:user-defined>
    <meta:user-defined meta:name="OVERHEIDop.publicationIssue">12274</meta:user-defined>
    <meta:user-defined meta:name="OVERHEIDop.WsbID/DC.identifier">wsb-2024-12274</meta:user-defined>
    <meta:user-defined meta:name="OVERHEIDop.versieInformatie"/>
  </office:meta>
</office:document-meta>
</file>