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nieuwe brug in een oppervlaktewaterlichaam A nabij Weteringdijk 45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ieuwe brug ter vervanging van een oude brug in een oppervlaktewaterlichaam A met KRW-functie (Kaderrichtlijn Water) nabij Weteringdijk 45 te Emst.</text:p>
            <text:p text:style-name="common-al">De vergunning is verzonden op 13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juni 2024 tot en met 29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4-0338/D2024-06-07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38/D2024-06-0725</meta:user-defined>
    <meta:user-defined meta:name="DCTERMS.abstract">Watervergunning voor het aanleggen van een nieuwe brug ter vervanging van een oude brug in een oppervlaktewaterlichaam A met KRW-functie (Kaderrichtlijn Water) nabij Weteringdijk 45 te Emst.</meta:user-defined>
    <dc:language>nl</dc:language>
    <meta:user-defined meta:name="OVERHEIDop.locatietype/OVERHEIDop.gebiedsmarkering">Adres</meta:user-defined>
    <meta:user-defined meta:name="DC.title">Bekendmaking omgevingsvergunning voor een wateractiviteit voor het aanleggen van een nieuwe brug in een oppervlaktewaterlichaam A nabij Weteringdijk 45 te Emst</meta:user-defined>
    <meta:user-defined meta:name="DCTERMS.W3CDTF/DCTERMS.available">2024-06-17</meta:user-defined>
    <meta:user-defined meta:name="DCTERMS.W3CDTF/OVERHEIDop.jaargang">2024</meta:user-defined>
    <meta:user-defined meta:name="OVERHEIDop.publicationIssue">12271</meta:user-defined>
    <meta:user-defined meta:name="OVERHEIDop.WsbID/DC.identifier">wsb-2024-12271</meta:user-defined>
    <meta:user-defined meta:name="OVERHEIDop.versieInformatie"/>
  </office:meta>
</office:document-meta>
</file>