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windturbines Windpark Ze-Bra</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juni 2024 een vergunningaanvraag voor in de Anna-Maria Polder werken Eneco, Lindewind en Zeewind samen aan Windpark Ze-Bra. Hier worden de bestaande 19 turbines vervangen voor 15 nieuwe windturbines, 14 windturbines worden gesitueerd binnen de gemeente Ruimerswaal en 1 windturbine in Woensdrecht. De aanvraag is geregistreerd onder zaaknummer VTH99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7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7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91</meta:user-defined>
    <dc:language>nl</dc:language>
    <meta:user-defined meta:name="OVERHEIDop.locatietype/OVERHEIDop.gebiedsmarkering">Vlak</meta:user-defined>
    <meta:user-defined meta:name="DC.title">Aanvraag vergunning vervangen windturbines Windpark Ze-Bra</meta:user-defined>
    <meta:user-defined meta:name="DCTERMS.W3CDTF/DCTERMS.available">2024-06-17</meta:user-defined>
    <meta:user-defined meta:name="DCTERMS.W3CDTF/OVERHEIDop.jaargang">2024</meta:user-defined>
    <meta:user-defined meta:name="OVERHEIDop.publicationIssue">12270</meta:user-defined>
    <meta:user-defined meta:name="OVERHEIDop.WsbID/DC.identifier">wsb-2024-12270</meta:user-defined>
    <meta:user-defined meta:name="OVERHEIDop.versieInformatie"/>
  </office:meta>
</office:document-meta>
</file>