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- en leidingwerkzaamheden aan het Zandsepad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- en leidingwerkzaamheden aan het Zandsepad 26 te Nijmegen buiten behandeling gelaten. 
</text:p>
            <text:p text:style-name="common-al">Zaaknummer: 2024028041
</text:p>
            <text:p text:style-name="common-al">Start bezwaartermijn: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6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6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6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8041</meta:user-defined>
    <meta:user-defined meta:name="DCTERMS.abstract">het uitvoeren van kabel- en leidingwerkzaamheden ter plaatse van Zandsepad 26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- en leidingwerkzaamheden aan het Zandsepad 26 te Nijm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269</meta:user-defined>
    <meta:user-defined meta:name="OVERHEIDop.WsbID/DC.identifier">wsb-2024-12269</meta:user-defined>
    <meta:user-defined meta:name="OVERHEIDop.versieInformatie"/>
  </office:meta>
</office:document-meta>
</file>