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dam met duiker aanleggen, plaatsen, in stand houden of veranderen oppervlaktewaterlichaam graven, beschoeiing of damwand aanleggen, plaatsen, in stand houden of veranderen t.b.v. de Wieden fase 1A en 1B</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aterschap Drents Overijsselse Delta een aanvraag omgevingsvergunning wateractiviteit ontvangen voor het bouwen van een windwatermolen, de aanleg van een duiker, het aansluiten van een waterwindmolen en damwanden op een bestaande watergang en het aanbrengen van damwanden om de waterwindmolen aan de laten sluiten op een bestaande watergang, t.b.v. de Wieden fase 1A en 1B (dossiernummer Z/24/06243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waterstaatswerk anders gebruiken, dam met duiker aanleggen, plaatsen, in stand houden of veranderen oppervlaktewaterlichaam graven, beschoeiing of damwand aanleggen, plaatsen, in stand houden of veranderen t.b.v. de Wieden fase 1A en 1B</meta:user-defined>
    <meta:user-defined meta:name="DCTERMS.W3CDTF/DCTERMS.available">2024-06-24</meta:user-defined>
    <meta:user-defined meta:name="DCTERMS.W3CDTF/OVERHEIDop.jaargang">2024</meta:user-defined>
    <meta:user-defined meta:name="OVERHEIDop.publicationIssue">12268</meta:user-defined>
    <meta:user-defined meta:name="OVERHEIDop.WsbID/DC.identifier">wsb-2024-12268</meta:user-defined>
    <meta:user-defined meta:name="OVERHEIDop.versieInformatie"/>
  </office:meta>
</office:document-meta>
</file>