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Omgevingswet - onttrekken grondwater - Europalaan 718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T. Boshuis B.V. </text:span>te <text:span text:style-name="nadrukvet">Nieuwegein </text:span>is een tijdelijke beschikking afgegeven op grond van de Omgevingswet en de Waterschapsverordening Waterschap Zuiderzeeland. De beschikking is afgegeven voor het onttrekken van grondwater ten behoeve van het repareren van een leiding nabij de Europalaan 718 te Almere.</text:p>
            <text:p text:style-name="common-al">
            <text:span text:style-name="nadrukvet">Datum bekendmaking: </text:span>12 jun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text:span> 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li 2024 </text:span>per post zijn verzonden. Het moet binnen een week na afloop van de termijn zijn ontvangen bij het waterschap. </text:p>
            <text:p text:style-name="common-al">Uw bezwaarschrift moet ten minste bevatten: </text:p>
            <text:p text:style-name="common-al">De ondertekening van degene die bezwaar maakt;</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26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750874069-5</meta:user-defined>
    <meta:user-defined meta:name="DCTERMS.abstract">Grondwater onttrekken en dit grondwater lozen via de hemelwater-riolering ten behoeve van het repareren van een leiding nabij de Europalaan 718 te Almere. </meta:user-defined>
    <dc:language>nl</dc:language>
    <meta:user-defined meta:name="OVERHEIDop.locatietype/OVERHEIDop.gebiedsmarkering">Adres</meta:user-defined>
    <meta:user-defined meta:name="DC.title">Waterschap Zuiderzeeland - goedkeuring op de melding Omgevingswet - onttrekken grondwater - Europalaan 718 Almere</meta:user-defined>
    <meta:user-defined meta:name="DCTERMS.W3CDTF/DCTERMS.available">2024-06-17</meta:user-defined>
    <meta:user-defined meta:name="DCTERMS.W3CDTF/OVERHEIDop.jaargang">2024</meta:user-defined>
    <meta:user-defined meta:name="OVERHEIDop.publicationIssue">12267</meta:user-defined>
    <meta:user-defined meta:name="OVERHEIDop.WsbID/DC.identifier">wsb-2024-12267</meta:user-defined>
    <meta:user-defined meta:name="OVERHEIDop.versieInformatie"/>
  </office:meta>
</office:document-meta>
</file>