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ijdelijke stuw, gedurende de periode van 15 maart 2024 tot 15 oktober 2024, ter bestrijding van de droogte. De stuw wordt aangebracht bij duiker DK10954 in waterloop WL01400</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juni 2024 een omgevingsvergunning voor het aanbrengen en hebben van een tijdelijke stuw, gedurende de periode van 15 maart 2024 tot 15 oktober 2024, ter bestrijding van de droogte. De stuw wordt aangebracht bij duiker DK10954 in de waterloop WL01400 verleend. </text:p>
            <text:p text:style-name="common-al">De omgevingsvergunning is geregistreerd onder het volgende nummer: Z-2449902.</text:p>
            <text:p text:style-name="common-al">De omgevingsvergunning is op 12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brengen en hebben van een tijdelijke stuw, gedurende de periode van 15 maart 2024 tot 15 oktober 2024, ter bestrijding van de droogte. De stuw wordt aangebracht bij duiker DK10954 in de waterloop WL01400.</text:p>
            <text:p text:style-name="common-al">Bent u het niet eens met de verleende omgevingsvergunning (bezwaar)?</text:p>
            <text:p text:style-name="common-al">Bent u het niet eens met de verleende omgevingsvergunning door het waterschap? U kunt het waterschap tot en met 23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brengen tijdelijke stuw, gedurende de periode van 15 maart 2024 tot 15 oktober 2024, ter bestrijding van de droogte. De stuw wordt aangebracht bij duiker DK10954 in waterloop WL01400</meta:user-defined>
    <meta:user-defined meta:name="DCTERMS.W3CDTF/DCTERMS.available">2024-06-17</meta:user-defined>
    <meta:user-defined meta:name="DCTERMS.W3CDTF/OVERHEIDop.jaargang">2024</meta:user-defined>
    <meta:user-defined meta:name="OVERHEIDop.publicationIssue">12266</meta:user-defined>
    <meta:user-defined meta:name="OVERHEIDop.WsbID/DC.identifier">wsb-2024-12266</meta:user-defined>
    <meta:user-defined meta:name="OVERHEIDop.versieInformatie"/>
  </office:meta>
</office:document-meta>
</file>