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bij Geuldal 70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het graven van een oppervlaktewaterlichaam en het leggen van een duiker in een oppervlaktewaterlichaam A aan de Geuldal 70 te Ede.</text:p>
            <text:p text:style-name="common-al">De vergunning is verzonden op 13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juni 2024 tot en met 29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3-0096/D2024-05-11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96/D2024-05-1197</meta:user-defined>
    <meta:user-defined meta:name="DCTERMS.abstract">Watervergunning voor het dempen van een oppervlaktewaterlichaam C, het graven van een oppervlaktewaterlichaam en het leggen van een duiker in een oppervlaktewaterlichaam A aan de Geuldal 70 te Ede.</meta:user-defined>
    <dc:language>nl</dc:language>
    <meta:user-defined meta:name="OVERHEIDop.locatietype/OVERHEIDop.gebiedsmarkering">Adres</meta:user-defined>
    <meta:user-defined meta:name="DC.title">Bekendmaking omgevingsvergunning voor een wateractiviteit voor diverse werkzaamheden bij Geuldal 70 te Ede</meta:user-defined>
    <meta:user-defined meta:name="DCTERMS.W3CDTF/DCTERMS.available">2024-06-17</meta:user-defined>
    <meta:user-defined meta:name="DCTERMS.W3CDTF/OVERHEIDop.jaargang">2024</meta:user-defined>
    <meta:user-defined meta:name="OVERHEIDop.publicationIssue">12263</meta:user-defined>
    <meta:user-defined meta:name="OVERHEIDop.WsbID/DC.identifier">wsb-2024-12263</meta:user-defined>
    <meta:user-defined meta:name="OVERHEIDop.versieInformatie"/>
  </office:meta>
</office:document-meta>
</file>