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leidingwerkzaamheden door middel van het saneren van een waterleiding aan de Kornedijk 12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leidingwerkzaamheden door middel van het saneren van een waterleiding aan de Kornedijk 12 te Buurmalsen buiten behandeling gelaten. 
</text:p>
            <text:p text:style-name="common-al">Zaaknummer: 2024028521
</text:p>
            <text:p text:style-name="common-al">Start bezwaartermijn: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6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521</meta:user-defined>
    <meta:user-defined meta:name="DCTERMS.abstract">het uitvoeren van leidingwerkzaamheden door middel van het saneren van een waterleiding ter plaatse van de Kornedijk 12 te Buu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leidingwerkzaamheden door middel van het saneren van een waterleiding aan de Kornedijk 12 te Buurmalsen</meta:user-defined>
    <meta:user-defined meta:name="DCTERMS.W3CDTF/DCTERMS.available">2024-06-17</meta:user-defined>
    <meta:user-defined meta:name="DCTERMS.W3CDTF/OVERHEIDop.jaargang">2024</meta:user-defined>
    <meta:user-defined meta:name="OVERHEIDop.publicationIssue">12261</meta:user-defined>
    <meta:user-defined meta:name="OVERHEIDop.WsbID/DC.identifier">wsb-2024-12261</meta:user-defined>
    <meta:user-defined meta:name="OVERHEIDop.versieInformatie"/>
  </office:meta>
</office:document-meta>
</file>