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5927 maken van sonderingen ter hoogte van Bartlehiem 13 te Wyns </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het dagelijks bestuur van Wetterskip Fryslân een omgevingsvergunning wateractiviteit verleend voor het maken van sonderingen in de regionale waterkering ter hoogte van Bartlehiem 13 te Wy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2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25927 maken van sonderingen ter hoogte van Bartlehiem 13 te Wyns</meta:user-defined>
    <meta:user-defined meta:name="DCTERMS.W3CDTF/DCTERMS.available">2024-01-26</meta:user-defined>
    <meta:user-defined meta:name="DCTERMS.W3CDTF/OVERHEIDop.jaargang">2024</meta:user-defined>
    <meta:user-defined meta:name="OVERHEIDop.publicationIssue">1226</meta:user-defined>
    <meta:user-defined meta:name="OVERHEIDop.WsbID/DC.identifier">wsb-2024-1226</meta:user-defined>
    <meta:user-defined meta:name="OVERHEIDop.versieInformatie"/>
  </office:meta>
</office:document-meta>
</file>