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dam met duiker en erfverharding op de overgang van de Bemerdweg 9 en Zijvond 2a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dam met duiker en erfverharding op de overgang van de Bemerdweg 9 en Zijvond 2a te Dreumel buiten behandeling gelaten. 
</text:p>
            <text:p text:style-name="common-al">Zaaknummer: 2024046674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5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6674</meta:user-defined>
    <meta:user-defined meta:name="DCTERMS.abstract">het aanleggen van een dam met duiker in een primair water en erfverharding op de overgang van de Bemerdweg 9 en Zijvond 2a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dam met duiker en erfverharding op de overgang van de Bemerdweg 9 en Zijvond 2a te Dreumel</meta:user-defined>
    <meta:user-defined meta:name="DCTERMS.W3CDTF/DCTERMS.available">2024-06-17</meta:user-defined>
    <meta:user-defined meta:name="DCTERMS.W3CDTF/OVERHEIDop.jaargang">2024</meta:user-defined>
    <meta:user-defined meta:name="OVERHEIDop.publicationIssue">12257</meta:user-defined>
    <meta:user-defined meta:name="OVERHEIDop.WsbID/DC.identifier">wsb-2024-12257</meta:user-defined>
    <meta:user-defined meta:name="OVERHEIDop.versieInformatie"/>
  </office:meta>
</office:document-meta>
</file>