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fietspad op de primaire kering nabij Tata Steel 30472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2024061252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5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25280</meta:user-defined>
    <meta:user-defined meta:name="DCTERMS.abstract">het aanleggen van een fietspad op de primaire kering nabij Tata Steel 30472 in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fietspad op de primaire kering nabij Tata Steel 30472 in Velsen-Noord</meta:user-defined>
    <meta:user-defined meta:name="DCTERMS.W3CDTF/DCTERMS.available">2024-06-14</meta:user-defined>
    <meta:user-defined meta:name="DCTERMS.W3CDTF/OVERHEIDop.jaargang">2024</meta:user-defined>
    <meta:user-defined meta:name="OVERHEIDop.publicationIssue">12252</meta:user-defined>
    <meta:user-defined meta:name="OVERHEIDop.WsbID/DC.identifier">wsb-2024-12252</meta:user-defined>
    <meta:user-defined meta:name="OVERHEIDop.versieInformatie"/>
  </office:meta>
</office:document-meta>
</file>