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Wageningselaan 98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 van een oppervlaktewaterlichaam A en het aanbrengen van beplanting nabij een oppervlaktewaterlichaam A aan de Wageningselaan 98 te Veenendaal.</text:p>
            <text:p text:style-name="common-al">De vergunning is verzonden op 12 jun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juni 2024 tot en met 26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4-03-0328/D2024-05-059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4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4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4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328/ D2024-05-0591</meta:user-defined>
    <meta:user-defined meta:name="DCTERMS.abstract">Omgevingsvergunning voor een wateractiviteit voor het verleggen van een oppervlaktewaterlichaam A en het aanbrengen van beplanting nabij een oppervlaktewaterlichaam A aan de Wageningselaan 98 te Veenendaal.</meta:user-defined>
    <dc:language>nl</dc:language>
    <meta:user-defined meta:name="OVERHEIDop.locatietype/OVERHEIDop.gebiedsmarkering">Adres</meta:user-defined>
    <meta:user-defined meta:name="DC.title">Bekendmaking omgevingsvergunning voor een wateractiviteit voor werkzaamheden ter plaatse van Wageningselaan 98 in Veenendaal</meta:user-defined>
    <meta:user-defined meta:name="DCTERMS.W3CDTF/DCTERMS.available">2024-06-14</meta:user-defined>
    <meta:user-defined meta:name="DCTERMS.W3CDTF/OVERHEIDop.jaargang">2024</meta:user-defined>
    <meta:user-defined meta:name="OVERHEIDop.publicationIssue">12249</meta:user-defined>
    <meta:user-defined meta:name="OVERHEIDop.WsbID/DC.identifier">wsb-2024-12249</meta:user-defined>
    <meta:user-defined meta:name="OVERHEIDop.versieInformatie"/>
  </office:meta>
</office:document-meta>
</file>