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fundering in beschermingszone A van de primaire kering bij Brede Kerkepad 1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4 en geregistreerd onder zaaknummer 20240612527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24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25271</meta:user-defined>
    <meta:user-defined meta:name="DCTERMS.abstract">het vervangen van een fundering in beschermingszone A van de primaire kering bij Brede Kerkepad 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fundering in beschermingszone A van de primaire kering bij Brede Kerkepad 1 in Amsterdam</meta:user-defined>
    <meta:user-defined meta:name="DCTERMS.W3CDTF/DCTERMS.available">2024-06-14</meta:user-defined>
    <meta:user-defined meta:name="DCTERMS.W3CDTF/OVERHEIDop.jaargang">2024</meta:user-defined>
    <meta:user-defined meta:name="OVERHEIDop.publicationIssue">12248</meta:user-defined>
    <meta:user-defined meta:name="OVERHEIDop.WsbID/DC.identifier">wsb-2024-12248</meta:user-defined>
    <meta:user-defined meta:name="OVERHEIDop.versieInformatie"/>
  </office:meta>
</office:document-meta>
</file>