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Vundelaarsweg 6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en hebben van beplanting (knotwilgen) bij de Lollebroeksloot nabij Vundelaarsweg 6 te Wilp.</text:p>
            <text:p text:style-name="common-al">De vergunning is verzonden op 12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juni 2024 tot en met 26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Elderman (vergunningverlener) via telefoonnummer: 055 - 5 272 911.</text:p>
            <text:p text:style-name="common-al">Voor procedurele vragen kunt u contact opnemen met mevrouw Van Bokhorst (juridisch-administratief medewerker) via telefoonnummer: 06 21 16 48 57.</text:p>
            <text:p text:style-name="last-al">Het nummer van de vergunning is Z2024-03-0348/D2024-06-07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4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4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48/D2024-06-0773</meta:user-defined>
    <meta:user-defined meta:name="DCTERMS.abstract">Omgevingsvergunning voor een wateractiviteit voor het het aanbrengen en hebben van beplanting (knotwilgen) bij de Lollebroeksloot nabij Vundelaarsweg 6 te Wilp.</meta:user-defined>
    <dc:language>nl</dc:language>
    <meta:user-defined meta:name="OVERHEIDop.locatietype/OVERHEIDop.gebiedsmarkering">Adres</meta:user-defined>
    <meta:user-defined meta:name="DC.title">Bekendmaking omgevingsvergunning voor een wateractiviteit voor werkzaamheden nabij Vundelaarsweg 6 in Wilp</meta:user-defined>
    <meta:user-defined meta:name="DCTERMS.W3CDTF/DCTERMS.available">2024-06-14</meta:user-defined>
    <meta:user-defined meta:name="DCTERMS.W3CDTF/OVERHEIDop.jaargang">2024</meta:user-defined>
    <meta:user-defined meta:name="OVERHEIDop.publicationIssue">12244</meta:user-defined>
    <meta:user-defined meta:name="OVERHEIDop.WsbID/DC.identifier">wsb-2024-12244</meta:user-defined>
    <meta:user-defined meta:name="OVERHEIDop.versieInformatie"/>
  </office:meta>
</office:document-meta>
</file>