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een tijdelijke grondwateronttrekking voor het uitvoeren van een grondwatersanering nabij Ketelaarskampweg 1-9 te ’s-Hertogenbosch.</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een tijdelijke grondwateronttrekking voor het uitvoeren van een grondwatersanering nabij Ketelaarskampweg 1-9 te ’s-Hertogenbosch. Het zaaknummer is 0654454106.</text:p>
            <text:p text:style-name="common-al">
            <text:span text:style-name="nadrukvet">Besluitdatum:</text:span> 12-06-2024</text:p>
            <text:p text:style-name="common-al">
            <text:span text:style-name="nadrukvet">Inzage</text:span>
          </text:p>
            <text:p text:style-name="common-al">U kunt de vergunning gedurende 6 weken inzien vanaf <text:span text:style-name="nadrukvet">14-06-2024</text:span>.</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2240</text:span><text:line-break/><text:date style:data-style-name="dag" text:fixed="true" text:date-value="2024-06-14"/><text:line-break/><text:date style:data-style-name="jaar" text:fixed="true" text:date-value="2024-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240</text:span><text:date style:data-style-name="nicedate" text:fixed="true" text:date-value="2024-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240</text:span><text:date style:data-style-name="nicedate" text:fixed="true" text:date-value="2024-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454106</meta:user-defined>
    <meta:user-defined meta:name="DCTERMS.abstract">Grondwatersanering, lozen riolering, Ketelaarskampweg 1-9 's-Hertogenbosch</meta:user-defined>
    <dc:language>nl</dc:language>
    <meta:user-defined meta:name="OVERHEIDop.locatietype/OVERHEIDop.gebiedsmarkering">Vlak</meta:user-defined>
    <meta:user-defined meta:name="DC.title">Omgevingsvergunning verleend voor een tijdelijke grondwateronttrekking voor het uitvoeren van een grondwatersanering nabij Ketelaarskampweg 1-9 te ’s-Hertogenbosch.</meta:user-defined>
    <meta:user-defined meta:name="DCTERMS.W3CDTF/DCTERMS.available">2024-06-14</meta:user-defined>
    <meta:user-defined meta:name="DCTERMS.W3CDTF/OVERHEIDop.jaargang">2024</meta:user-defined>
    <meta:user-defined meta:name="OVERHEIDop.publicationIssue">12240</meta:user-defined>
    <meta:user-defined meta:name="OVERHEIDop.WsbID/DC.identifier">wsb-2024-12240</meta:user-defined>
    <meta:user-defined meta:name="OVERHEIDop.versieInformatie"/>
  </office:meta>
</office:document-meta>
</file>