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werp watervergunning voor het lozen van afvalwater afkomstig van Van der Velden Rioleringsbeheer Buren B.V. Kanaaldijk Zuid 2 Schalkwijk (code HDSR242268)</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lozen van afvalwater afkomstig van Van der Velen Rioleringsbeheer Buren B.V. (verder Van der Velden) voor de locatie gelegen ter plaatse van Kanaaldijk-Zuid 2 in Schalkwijk kadastraal bekend: gemeente Houten, sectie I nummer 115.</text:p>
            <text:p text:style-name="common-al"/>
            <text:p text:style-name="common-al">Vergunning wordt verleend om;</text:p>
            <text:p text:style-name="common-al">de wijzigingsvergunning te verlenen voor een bepaalde tijd van 5 jaar voor het hebben en onderhouden van de activiteiten.</text:p>
            <text:p text:style-name="common-al">
            <text:span text:style-name="nadrukvet">Ter inzage</text:span>
          </text:p>
            <text:p text:style-name="common-al">U kunt de ontwerpvergunning en bijbehorende stukken inzien van 26 januari 2024 tot en met 8 maart 2024 juni digitaal bekijken via het digitale Waterschapsblad van HDSR op <text:a xlink:href="http://www.overheid.nl/" xlink:type="simple">www.overheid.nl</text:a> . De stukken hangen als ‘Externe bijlagen’ aan deze publicatie (linker kolom)</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4 januari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2268</meta:user-defined>
    <meta:user-defined meta:name="DCTERMS.abstract">Ontwerp watervergunning voor het lozen van afvalwater afkomstig van Van der Velden Rioleringsbeheer Buren B.V. Kanaaldijk Zuid 2 Schalkwijk </meta:user-defined>
    <dc:language>nl</dc:language>
    <meta:user-defined meta:name="OVERHEIDop.locatietype/OVERHEIDop.gebiedsmarkering">Adres</meta:user-defined>
    <meta:user-defined meta:name="DC.title">Hoogheemraadschap De Stichtse Rijnlanden – Ontwerp watervergunning voor het lozen van afvalwater afkomstig van Van der Velden Rioleringsbeheer Buren B.V. Kanaaldijk Zuid 2 Schalkwijk (code HDSR242268)</meta:user-defined>
    <meta:user-defined meta:name="OVERHEIDop.datumEindeReactietermijn">2024-03-08</meta:user-defined>
    <meta:user-defined meta:name="OVERHEIDop.TilID/OVERHEIDop.terinzageleggingOP">til-2024-2152</meta:user-defined>
    <meta:user-defined meta:name="DCTERMS.W3CDTF/DCTERMS.available">2024-01-26</meta:user-defined>
    <meta:user-defined meta:name="DCTERMS.W3CDTF/OVERHEIDop.jaargang">2024</meta:user-defined>
    <meta:user-defined meta:name="OVERHEIDop.publicationIssue">1224</meta:user-defined>
    <meta:user-defined meta:name="OVERHEIDop.WsbID/DC.identifier">wsb-2024-1224</meta:user-defined>
    <meta:user-defined meta:name="OVERHEIDop.versieInformatie"/>
  </office:meta>
</office:document-meta>
</file>