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ontgraven en verwijderen van een telecomkabel en HDPE buis in de kernzone van de primaire waterkering parallel aan het adres Vlammertsehof 82 in de gemeente Berg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2 juni 2024 aan de vergunninghouder toegezonden.</text:p>
            <text:p text:style-name="common-al">Het dagelijks bestuur van Waterschap Limburg maakt bekend, dat op 12 juni 2024 onder het stellen van voorschriften, een omgevingsvergunning is verleend voor het ontgraven en verwijderen van een telecomkabel en HDPE buis in de kernzone van de primaire waterkering parallel aan het adres Vlammertsehof 82 te Bergen (L).</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1414.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4 juni 2024</text:p>
            <text:p text:style-name="common-al">Het dagelijks bestuur,</text:p>
            <text:p text:style-name="common-al">Erik Keulers, secretaris-directeur</text:p>
            <text:p text:style-name="common-al">Saskia Borgers,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2238</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38</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38</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1414</meta:user-defined>
    <meta:user-defined meta:name="DCTERMS.abstract">Bekendmaking Waterschap Limburg verleende omgevingsvergunning voor een wateractiviteit voor het ontgraven en verwijderen van een telecomkabel en HDPE buis in de kernzone van de primaire waterkering parallel aan het adres Vlammertsehof 82 in de gemeente Bergen</meta:user-defined>
    <dc:language>nl</dc:language>
    <meta:user-defined meta:name="OVERHEIDop.locatietype/OVERHEIDop.gebiedsmarkering">Adres</meta:user-defined>
    <meta:user-defined meta:name="DC.title">Bekendmaking Waterschap Limburg verleende omgevingsvergunning voor een wateractiviteit voor het ontgraven en verwijderen van een telecomkabel en HDPE buis in de kernzone van de primaire waterkering parallel aan het adres Vlammertsehof 82 in de gemeente Bergen</meta:user-defined>
    <meta:user-defined meta:name="DCTERMS.W3CDTF/DCTERMS.available">2024-06-14</meta:user-defined>
    <meta:user-defined meta:name="DCTERMS.W3CDTF/OVERHEIDop.jaargang">2024</meta:user-defined>
    <meta:user-defined meta:name="OVERHEIDop.externeBijlage">Omgevingsvergunning 2024-Z1414|exb-2024-23595</meta:user-defined>
    <meta:user-defined meta:name="OVERHEIDop.externeBijlage">Bijlage 1|exb-2024-23596</meta:user-defined>
    <meta:user-defined meta:name="OVERHEIDop.externeBijlage">Bijlage 2|exb-2024-23597</meta:user-defined>
    <meta:user-defined meta:name="OVERHEIDop.externeBijlage">Bijlage 3|exb-2024-23598</meta:user-defined>
    <meta:user-defined meta:name="OVERHEIDop.publicationIssue">12238</meta:user-defined>
    <meta:user-defined meta:name="OVERHEIDop.WsbID/DC.identifier">wsb-2024-12238</meta:user-defined>
    <meta:user-defined meta:name="OVERHEIDop.versieInformatie"/>
  </office:meta>
</office:document-meta>
</file>