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342 dempen watergangen, aanleggen dammen met duikers en graven van watergangen nabij Strandweg 8 te Pingjum</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voor het dempen van watergangen, het aanleggen van dammen met duikers en het ter compensatie graven van watergangen nabij Strandweg 8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3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4342 dempen watergangen, aanleggen dammen met duikers en graven van watergangen nabij Strandweg 8 te Pingjum</meta:user-defined>
    <meta:user-defined meta:name="DCTERMS.W3CDTF/DCTERMS.available">2024-06-14</meta:user-defined>
    <meta:user-defined meta:name="DCTERMS.W3CDTF/OVERHEIDop.jaargang">2024</meta:user-defined>
    <meta:user-defined meta:name="OVERHEIDop.publicationIssue">12237</meta:user-defined>
    <meta:user-defined meta:name="OVERHEIDop.WsbID/DC.identifier">wsb-2024-12237</meta:user-defined>
    <meta:user-defined meta:name="OVERHEIDop.versieInformatie"/>
  </office:meta>
</office:document-meta>
</file>