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0313 grondwateronttrekking, nieuwbouw met kelder ter plaatse van Stationsweg 34-50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een grondwateronttrekking, nieuwbouw met kelder, Stationsweg 34-50 te Leiden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7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23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3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3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0313 grondwateronttrekking, nieuwbouw met kelder ter plaatse van Stationsweg 34-50 te Leid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12230</meta:user-defined>
    <meta:user-defined meta:name="OVERHEIDop.WsbID/DC.identifier">wsb-2024-12230</meta:user-defined>
    <meta:user-defined meta:name="OVERHEIDop.versieInformatie"/>
  </office:meta>
</office:document-meta>
</file>