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lflandlaan 121 1062EA Amsterdam - AGV - WN2024-0005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Delflandlaan 121 1062EA Amsterdam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23-01-2024 en geregistreerd onder zaaknummer WN2024-0005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12</meta:user-defined>
    <meta:user-defined meta:name="DCTERMS.abstract">Omgevingsvergunning Water, Hollandia Services B.V., Delflandlaan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lflandlaan 121 1062EA Amsterdam - AGV - WN2024-000512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23</meta:user-defined>
    <meta:user-defined meta:name="OVERHEIDop.WsbID/DC.identifier">wsb-2024-1223</meta:user-defined>
    <meta:user-defined meta:name="OVERHEIDop.versieInformatie"/>
  </office:meta>
</office:document-meta>
</file>