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De Vogelluisteraar" bij wandelroute 't Roege Pad voor de locatie noordoever Schildmeer (Tetjehor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De Vogelluisteraar" bij wandelroute 't Roege Pad voor de locatie noordoever Schildmeer (Tetjehorn). De aanvraag is ontvangen op 12 juni 2024 en geregistreerd onder zaak Z4875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22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een wateractiviteit voor het plaatsen van "De Vogelluisteraar" bij wandelroute 't Roege Pad voor de locatie noordoever Schildmeer (Tetjehorn) - waterschap Hunze en Aa’s</meta:user-defined>
    <meta:user-defined meta:name="DCTERMS.W3CDTF/DCTERMS.available">2024-06-14</meta:user-defined>
    <meta:user-defined meta:name="DCTERMS.W3CDTF/OVERHEIDop.jaargang">2024</meta:user-defined>
    <meta:user-defined meta:name="OVERHEIDop.publicationIssue">12228</meta:user-defined>
    <meta:user-defined meta:name="OVERHEIDop.WsbID/DC.identifier">wsb-2024-12228</meta:user-defined>
    <meta:user-defined meta:name="OVERHEIDop.versieInformatie"/>
  </office:meta>
</office:document-meta>
</file>