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kabelwerkzaamheden t.b.v. dijkversterking Tiel – Waardenburg, ter plaatse van perceel kadastraal bekend als Gemeente Varik, Sectie E, Nummer 793 en 1321 lokaal bekend als Waalbandijk 86 te Heesselt, bij dijkpalen TG120 t/m TG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kabelwerkzaamheden t.b.v. dijkversterking Tiel – Waardenburg, ter plaatse van perceel kadastraal bekend als Gemeente Varik, Sectie E, Nummer 793 en 1321 lokaal bekend als Waalbandijk 86 te Heesselt, bij dijkpalen TG120 t/m TG128. 
</text:p>
            <text:p text:style-name="common-al">Zaaknummer: 2024046634
</text:p>
            <text:p text:style-name="common-al">Start bezwaartermijn: 13-06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225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225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225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46634</meta:user-defined>
    <meta:user-defined meta:name="DCTERMS.abstract">het uitvoeren van kabelwerkzaamheden ten behoeve van dijkverzwaring Tiel - Waardenburg ter plaatse van de Waalbandijk 86 te Heessel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kabelwerkzaamheden t.b.v. dijkversterking Tiel – Waardenburg, ter plaatse van perceel kadastraal bekend als Gemeente Varik, Sectie E, Nummer 793 en 1321 lokaal bekend als Waalbandijk 86 te Heesselt, bij dijkpalen TG120 t/m TG128</meta:user-defined>
    <meta:user-defined meta:name="DCTERMS.W3CDTF/DCTERMS.available">2024-06-14</meta:user-defined>
    <meta:user-defined meta:name="DCTERMS.W3CDTF/OVERHEIDop.jaargang">2024</meta:user-defined>
    <meta:user-defined meta:name="OVERHEIDop.publicationIssue">12225</meta:user-defined>
    <meta:user-defined meta:name="OVERHEIDop.WsbID/DC.identifier">wsb-2024-12225</meta:user-defined>
    <meta:user-defined meta:name="OVERHEIDop.versieInformatie"/>
  </office:meta>
</office:document-meta>
</file>