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Oosterhoutseweg 18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774539 ingevolge de Waterschapsverordening waterschap Brabantse Delta 2024 bekend gemaakt op 12 juni 2024 voor het onttrekken van grondwater als gevolg van bemalingswerkzaamheden voor de bouw van een hotel aan Oosterhoutseweg 18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vergunningen@brabantsedelta.nl van het waterschap.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2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2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Oosterhoutseweg 18 te Raamsdonksveer.</meta:user-defined>
    <meta:user-defined meta:name="DCTERMS.W3CDTF/DCTERMS.available">2024-06-14</meta:user-defined>
    <meta:user-defined meta:name="DCTERMS.W3CDTF/OVERHEIDop.jaargang">2024</meta:user-defined>
    <meta:user-defined meta:name="OVERHEIDop.externeBijlage">Besluit 774539|exb-2024-23543</meta:user-defined>
    <meta:user-defined meta:name="OVERHEIDop.publicationIssue">12224</meta:user-defined>
    <meta:user-defined meta:name="OVERHEIDop.WsbID/DC.identifier">wsb-2024-12224</meta:user-defined>
    <meta:user-defined meta:name="OVERHEIDop.versieInformatie"/>
  </office:meta>
</office:document-meta>
</file>