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de aanleg van een onderbemaling en het graven van een waterloop bij de Vijverweg in Nieuwe Nie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5-2024 en geregistreerd onder zaaknummer 20240530501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22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2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2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305016</meta:user-defined>
    <meta:user-defined meta:name="DCTERMS.abstract">de aanleg van een onderbemaling en het graven van een waterloop bij de Vijverweg in Nieuwe Nie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de aanleg van een onderbemaling en het graven van een waterloop bij de Vijverweg in Nieuwe Niedorp</meta:user-defined>
    <meta:user-defined meta:name="DCTERMS.W3CDTF/DCTERMS.available">2024-06-14</meta:user-defined>
    <meta:user-defined meta:name="DCTERMS.W3CDTF/OVERHEIDop.jaargang">2024</meta:user-defined>
    <meta:user-defined meta:name="OVERHEIDop.publicationIssue">12221</meta:user-defined>
    <meta:user-defined meta:name="OVERHEIDop.WsbID/DC.identifier">wsb-2024-12221</meta:user-defined>
    <meta:user-defined meta:name="OVERHEIDop.versieInformatie"/>
  </office:meta>
</office:document-meta>
</file>