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herstellen van een kade voor de locatie Zijlvest te Farms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herstellen van een kade voor de locatie Zijlvest te Farmsum. De aanvraag is ontvangen op 11 juni 2024 en geregistreerd onder zaak Z4876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221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1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1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herstellen van een kade voor de locatie Zijlvest te Farmsum - waterschap Hunze en Aa’s</meta:user-defined>
    <meta:user-defined meta:name="DCTERMS.W3CDTF/DCTERMS.available">2024-06-14</meta:user-defined>
    <meta:user-defined meta:name="DCTERMS.W3CDTF/OVERHEIDop.jaargang">2024</meta:user-defined>
    <meta:user-defined meta:name="OVERHEIDop.publicationIssue">12219</meta:user-defined>
    <meta:user-defined meta:name="OVERHEIDop.WsbID/DC.identifier">wsb-2024-12219</meta:user-defined>
    <meta:user-defined meta:name="OVERHEIDop.versieInformatie"/>
  </office:meta>
</office:document-meta>
</file>