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aanleg van een kabel door een hoofdwatergang voor de locatie Dijkwal 1 te Ulsda/Oud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aanleg van een kabel door een hoofdwatergang voor de locatie Dijkwal 1 te Ulsda/Oudeschans. De aanvraag is ontvangen op 11 juni 2024 en geregistreerd onder zaak Z4877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de aanleg van een kabel door een hoofdwatergang voor de locatie Dijkwal 1 te Ulsda/Oudeschans - waterschap Hunze en Aa’s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218</meta:user-defined>
    <meta:user-defined meta:name="OVERHEIDop.WsbID/DC.identifier">wsb-2024-12218</meta:user-defined>
    <meta:user-defined meta:name="OVERHEIDop.versieInformatie"/>
  </office:meta>
</office:document-meta>
</file>