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op 6 juli 2024 houden van het evenement Oude Vrielink Regge Survival in de waterlopen WL01959 (Midden Regge) en WL01984 ter plaatse van de Kosteeweg en de Van Heerdtweg te Nijverdal</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het op 6 juli 2024 houden van het evenement Oude Vrielink Regge Survival in de waterlopen WL01959 (Midden Regge) en WL01984 ter plaatse van de Kosteeweg en de Van Heerdtweg te Nijverdal verleend.</text:p>
            <text:p text:style-name="common-al">De omgevingsvergunning is geregistreerd onder het volgende nummer Z-2450207.</text:p>
            <text:p text:style-name="common-al">De omgevingsvergunning is op 12 jun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3 jul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217</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17</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17</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omgevingsvergunning voor het op 6 juli 2024 houden van het evenement Oude Vrielink Regge Survival in de waterlopen WL01959 (Midden Regge) en WL01984 ter plaatse van de Kosteeweg en de Van Heerdtweg te Nijverdal</meta:user-defined>
    <meta:user-defined meta:name="DCTERMS.W3CDTF/DCTERMS.available">2024-06-14</meta:user-defined>
    <meta:user-defined meta:name="DCTERMS.W3CDTF/OVERHEIDop.jaargang">2024</meta:user-defined>
    <meta:user-defined meta:name="OVERHEIDop.publicationIssue">12217</meta:user-defined>
    <meta:user-defined meta:name="OVERHEIDop.WsbID/DC.identifier">wsb-2024-12217</meta:user-defined>
    <meta:user-defined meta:name="OVERHEIDop.versieInformatie"/>
  </office:meta>
</office:document-meta>
</file>