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en jaarversl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Hunze en Aa’s legt op basis van een jaarrekening en jaarverslag verantwoording af aan het algemeen bestuur van het waterschap over het gevoerde beleid en de uitvoering van de werkzaamheden over het jaar 2023. In de vergadering van 3 juli 2024 neemt het algemeen bestuur hierover een besluit.</text:p>
            <text:p text:style-name="al"/>
            <text:p text:style-name="al">De ontwerp-jaarstukken (waaronder de jaarrekening) 2023 van het waterschap Hunze en Aa’s liggen ter inzage van dinsdag 18 juni 2024 tot en met dinsdag 2 juli 2024 op werkdagen van 8.30 uur tot 17.00 uur bij het waterschapshuis, Aquapark 5 te Veendam.</text:p>
            <text:p text:style-name="al">De ontwerp-jaarstukken 2023 zijn tevens als bijlage bij deze bekendmaking gevoegd.</text:p>
            <text:p text:style-name="al"/>
            <text:p text:style-name="al">Voor nadere informatie kunt u contact opnemen met team financiën via ons centrale telefoonnummer </text:p>
            <text:p text:style-name="al">(0598) 69 38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21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1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Jaarrekening en jaarverslag 2023</meta:user-defined>
    <meta:user-defined meta:name="DCTERMS.W3CDTF/DCTERMS.available">2024-06-14</meta:user-defined>
    <meta:user-defined meta:name="OVERHEIDop.externeBijlage">Jaarstukken 2023 versie AB 3 juli 2024|exb-2024-23515</meta:user-defined>
    <meta:user-defined meta:name="DCTERMS.W3CDTF/OVERHEIDop.jaargang">2024</meta:user-defined>
    <meta:user-defined meta:name="OVERHEIDop.publicationIssue">12212</meta:user-defined>
    <meta:user-defined meta:name="OVERHEIDop.WsbID/DC.identifier">wsb-2024-12212</meta:user-defined>
    <meta:user-defined meta:name="OVERHEIDop.versieInformatie"/>
  </office:meta>
</office:document-meta>
</file>