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Ontwerpbegroting 2025 van Het Waterschapshuis</text:p>
      <text:section text:name="regeling_id1-3-2" text:style-name="regeling">
        <text:section text:name="aanhef_id1-3-2-1" text:style-name="aanhef">
          <text:section text:name="preambule_id1-3-2-1-1" text:style-name="preambule">
            <text:p text:style-name="al">
            <text:span text:style-name="nadrukvet">Het Waterschapshuis </text:span>
          </text:p>
            <text:p text:style-name="al">Waterschap Zuiderzeeland neemt deel aan de gemeenschappelijke regeling Het Waterschapshuis. Voor de aan haar opgedragen taken stelt Het Waterschaphuis jaarlijks een begroting op. Met deze begrotingen wil Het Waterschapshuis duidelijk maken op welke manier en aan welke doelen zij de middelen die de waterschappen daartoe beschikbaar stellen in 2024 en 2025 wil gaan besteden.</text:p>
            <text:p text:style-name="al"/>
            <text:p text:style-name="al">
            <text:span text:style-name="nadrukvet">Ter inzage</text:span> </text:p>
            <text:p text:style-name="al">De geactualiseerde begroting van 2024 en de ontwerpbegroting 2025 van Het Waterschapshuis liggen vanaf 26 januari 2024 tot en met 8 februari 2024 digitaal ter inzage. De stukken zijn als bijlage bij deze kennisgeving gevoegd (zie ‘Externe bijlagen’) en zijn onderdeel van deze kennisgeving.</text:p>
            <text:p text:style-name="al">Als u schriftelijk een exemplaar toegezonden wilt krijgen, dan kan dit tegen betaling van de kosten.</text:p>
            <text:p text:style-name="al"/>
            <text:p text:style-name="al">
            <text:span text:style-name="nadrukvet">Zienswijze</text:span>
          </text:p>
            <text:p text:style-name="al">Zienswijzen op deze begrotingen kunt u tot en met 8 februari 2024 schriftelijk of mondeling indienen bij college van dijkgraaf en hoogheemraden van Waterschap Zuiderzeeland, Postbus 229, 8200 AE Lelystad.</text:p>
            <text:p text:style-name="al"/>
            <text:p text:style-name="al">
            <text:span text:style-name="nadrukvet">Meer informatie</text:span>
          </text:p>
            <text:p text:style-name="al">Indien u vragen heeft naar aanleiding van deze kennisgeving, dan kunt u op werkdagen contact opnemen met de afdeling Dienstverlening en Informatie, Cluster advies, beleid en borging 0320-274911.</text:p>
            <text:p text:style-name="al">Zie ook: <text:a xlink:href="http://www.hetwaterschapshuis.nl/" xlink:type="simple">www.hetwaterschapshuis.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2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Waterschap Zuiderzeeland - Kennisgeving Ontwerpbegroting 2025 van Het Waterschapshuis</meta:user-defined>
    <meta:user-defined meta:name="DCTERMS.W3CDTF/DCTERMS.available">2024-01-26</meta:user-defined>
    <meta:user-defined meta:name="OVERHEIDop.externeBijlage">Actualisatie begroting 2024 Het Waterschapshuis |exb-2024-3890</meta:user-defined>
    <meta:user-defined meta:name="OVERHEIDop.externeBijlage">Begroting 2025 Het Waterschapshuis|exb-2024-3891</meta:user-defined>
    <meta:user-defined meta:name="DCTERMS.W3CDTF/OVERHEIDop.jaargang">2024</meta:user-defined>
    <meta:user-defined meta:name="OVERHEIDop.publicationIssue">1221</meta:user-defined>
    <meta:user-defined meta:name="OVERHEIDop.WsbID/DC.identifier">wsb-2024-1221</meta:user-defined>
    <meta:user-defined meta:name="OVERHEIDop.versieInformatie"/>
  </office:meta>
</office:document-meta>
</file>