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62150) Bekendmaking Vergunning Waterwet voor een wateractiviteit: Diverse werkzaamheden herstellen oude beekloop De Gender centrum Eindhoven nabij Stationsplein 22-01 5611AC Eindhoven. Bekendmaking nr. 11751 van 10-06-2024 in het Waterschapsblad wordt hierbij ingetrok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voor een wateractiviteit ontvangen voor het uitvoeren van diverse werkzaamheden bij het herstellen van de oude beekloop De Gender in het centrum Eindhoven op de locatie Stationsplein 22-01, 5611AC Eindhoven. Bekendmaing Nr. 11751 van 10-06-2024 in het Waterschapsblad wordt hierbij ingetrokk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0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2150</meta:user-defined>
    <meta:user-defined meta:name="DCTERMS.abstract">Diverse werkzaamheden herstellen oude beekloop De Gender centrum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0539162150) Bekendmaking Vergunning Waterwet voor een wateractiviteit: Diverse werkzaamheden herstellen oude beekloop De Gender centrum Eindhoven nabij Stationsplein 22-01 5611AC Eindhoven. Bekendmaking nr. 11751 van 10-06-2024 in het Waterschapsblad wordt hierbij ingetrokken.</meta:user-defined>
    <meta:user-defined meta:name="DCTERMS.W3CDTF/DCTERMS.available">2024-06-14</meta:user-defined>
    <meta:user-defined meta:name="OVERHEIDop.externeBijlage">Verleende vergunning|exb-2024-23512</meta:user-defined>
    <meta:user-defined meta:name="OVERHEIDop.externeBijlage">Notitie|exb-2024-23513</meta:user-defined>
    <meta:user-defined meta:name="OVERHEIDop.externeBijlage">Overzicht maatregelen|exb-2024-23514</meta:user-defined>
    <meta:user-defined meta:name="DCTERMS.W3CDTF/OVERHEIDop.jaargang">2024</meta:user-defined>
    <meta:user-defined meta:name="OVERHEIDop.publicationIssue">12209</meta:user-defined>
    <meta:user-defined meta:name="OVERHEIDop.WsbID/DC.identifier">wsb-2024-12209</meta:user-defined>
    <meta:user-defined meta:name="OVERHEIDop.versieInformatie"/>
  </office:meta>
</office:document-meta>
</file>