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ardigen van zinkstukken, het afzinken van zinkstukken en plaatsen van een tijdelijke damwand in de Oude IJssel aan de Grutbroe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ardigen van zinkstukken, het afzinken van zinkstukken en plaatsen van een tijdelijke damwand</text:p>
            <text:p text:style-name="common-al">Locatie: nabij Grutbroek 41 Doetinchem</text:p>
            <text:p text:style-name="common-al">Zaaknummer: DSO2024051600106 </text:p>
            <text:p text:style-name="common-al">Datum bekendmaking besluit: 12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0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0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vervaardigen van zinkstukken, het afzinken van zinkstukken en plaatsen van een tijdelijke damwand in de Oude IJssel aan de Grutbroek in Doetinchem</meta:user-defined>
    <meta:user-defined meta:name="DCTERMS.W3CDTF/DCTERMS.available">2024-06-14</meta:user-defined>
    <meta:user-defined meta:name="DCTERMS.W3CDTF/OVERHEIDop.jaargang">2024</meta:user-defined>
    <meta:user-defined meta:name="OVERHEIDop.publicationIssue">12202</meta:user-defined>
    <meta:user-defined meta:name="OVERHEIDop.WsbID/DC.identifier">wsb-2024-12202</meta:user-defined>
    <meta:user-defined meta:name="OVERHEIDop.versieInformatie"/>
  </office:meta>
</office:document-meta>
</file>