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netwerk nabij locatie Duwboot 59 in Houten (code HDSR453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netwerk nabij locatie Duwboot 59 in Houten. Deze aanvraag is ontvangen op 12 juni 2024 en geregistreerd onder zaak 453798.</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3798</meta:user-defined>
    <meta:user-defined meta:name="DCTERMS.abstract">Nieuwe aanvraag omgevingsvergunning voor een wateractiviteit voor het aanleggen van een glasvezelnetwerk nabij locatie Duwboot 59 in Hou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glasvezelnetwerk nabij locatie Duwboot 59 in Houten (code HDSR453798)</meta:user-defined>
    <meta:user-defined meta:name="DCTERMS.W3CDTF/DCTERMS.available">2024-06-14</meta:user-defined>
    <meta:user-defined meta:name="DCTERMS.W3CDTF/OVERHEIDop.jaargang">2024</meta:user-defined>
    <meta:user-defined meta:name="OVERHEIDop.publicationIssue">12201</meta:user-defined>
    <meta:user-defined meta:name="OVERHEIDop.WsbID/DC.identifier">wsb-2024-12201</meta:user-defined>
    <meta:user-defined meta:name="OVERHEIDop.versieInformatie"/>
  </office:meta>
</office:document-meta>
</file>