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6973 nabij de Rosmolen te De Lut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juni 2024 een omgevingsvergunning voor  het aanleggen en in stand houden van een dam met duiker in de waterloop WL06973 nabij de Rosmolen te De Lutte, kadastraal bekend als gemeente Losser, sectie G, nummer 4015 verleend. </text:p>
            <text:p text:style-name="common-al">De omgevingsvergunning is geregistreerd onder het volgende nummer: Z-2449697.</text:p>
            <text:p text:style-name="common-al">De omgevingsvergunning is op 11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en in stand houden van een dam met duiker in de waterloop WL06973 nabij de Rosmolen te De Lutte, kadastraal bekend als gemeente Losser, sectie G, nummer 4015. </text:p>
            <text:p text:style-name="common-al">Bent u het niet eens met de verleende omgevingsvergunning (bezwaar)?</text:p>
            <text:p text:style-name="common-al">Bent u het niet eens met de verleende omgevingsvergunning door het waterschap? U kunt het waterschap tot en met 2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0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dam met duiker in waterloop WL06973 nabij de Rosmolen te De Lutte</meta:user-defined>
    <meta:user-defined meta:name="DCTERMS.W3CDTF/DCTERMS.available">2024-06-14</meta:user-defined>
    <meta:user-defined meta:name="DCTERMS.W3CDTF/OVERHEIDop.jaargang">2024</meta:user-defined>
    <meta:user-defined meta:name="OVERHEIDop.publicationIssue">12200</meta:user-defined>
    <meta:user-defined meta:name="OVERHEIDop.WsbID/DC.identifier">wsb-2024-12200</meta:user-defined>
    <meta:user-defined meta:name="OVERHEIDop.versieInformatie"/>
  </office:meta>
</office:document-meta>
</file>