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diepcontainers ter plaatse van Westhavendij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iepcontainers ter plaatse van Westhavendijk in Middelharnis.</text:p>
            <text:p text:style-name="common-al">Zaaknummer: VTH202310-0391</text:p>
            <text:p text:style-name="common-al">Start bezwaartermijn (6 weken): 0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91</meta:user-defined>
    <meta:user-defined meta:name="DCTERMS.abstract">het plaatsen van diepcontainers ter plaatse van Westhavendijk 10 in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diepcontainers ter plaatse van Westhavendijk in Middelharnis</meta:user-defined>
    <meta:user-defined meta:name="DCTERMS.W3CDTF/DCTERMS.available">2024-01-03</meta:user-defined>
    <meta:user-defined meta:name="DCTERMS.W3CDTF/OVERHEIDop.jaargang">2024</meta:user-defined>
    <meta:user-defined meta:name="OVERHEIDop.publicationIssue">122</meta:user-defined>
    <meta:user-defined meta:name="OVERHEIDop.WsbID/DC.identifier">wsb-2024-122</meta:user-defined>
    <meta:user-defined meta:name="OVERHEIDop.versieInformatie"/>
  </office:meta>
</office:document-meta>
</file>