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brengen van palen voor bewegwijzering t.b.v. het realiseren van een wandelnetwerk tussen Duiven e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voor het aanbrengen van palen voor bewegwijzering t.b.v. het realiseren van een wandelnetwerk</text:p>
            <text:p text:style-name="common-al">Locatie: op de waterkering en langs diverse watergangen tussen Duiven en Arnhem</text:p>
            <text:p text:style-name="common-al">Zaaknummer: DSO2024040501246 </text:p>
            <text:p text:style-name="common-al">Datum bekendmaking besluit: 12 jun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198</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98</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98</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OVERHEIDop.locatietype/OVERHEIDop.gebiedsmarkering">Woonplaats</meta:user-defined>
    <meta:user-defined meta:name="DC.title">Verleende omgevingsvergunning wateractiviteit voor het aanbrengen van palen voor bewegwijzering t.b.v. het realiseren van een wandelnetwerk tussen Duiven en Arnhem</meta:user-defined>
    <meta:user-defined meta:name="DCTERMS.W3CDTF/DCTERMS.available">2024-06-14</meta:user-defined>
    <meta:user-defined meta:name="DCTERMS.W3CDTF/OVERHEIDop.jaargang">2024</meta:user-defined>
    <meta:user-defined meta:name="OVERHEIDop.publicationIssue">12198</meta:user-defined>
    <meta:user-defined meta:name="OVERHEIDop.WsbID/DC.identifier">wsb-2024-12198</meta:user-defined>
    <meta:user-defined meta:name="OVERHEIDop.versieInformatie"/>
  </office:meta>
</office:document-meta>
</file>