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zenhoven 125A 3641AE Mijdrecht - AGV - WN2024-003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zenhoven 125A 3641AE Mij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2-06-2024 en geregistreerd onder zaaknummer WN2024-00302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19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9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9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21</meta:user-defined>
    <meta:user-defined meta:name="DCTERMS.abstract">Omgevingsvergunning Water, KPN B.V., Bozenhoven 125A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zenhoven 125A 3641AE Mijdrecht - AGV - WN2024-003021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91</meta:user-defined>
    <meta:user-defined meta:name="OVERHEIDop.WsbID/DC.identifier">wsb-2024-12191</meta:user-defined>
    <meta:user-defined meta:name="OVERHEIDop.versieInformatie"/>
  </office:meta>
</office:document-meta>
</file>