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bouwen van een woonhuis en verplaatsen van een oprit aan de Aerdtsedijk in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slopen en bouwen van een woonhuis en verplaatsen van een oprit</text:p>
            <text:p text:style-name="common-al">Locatie: Aerdtsedijk 24 Aerdt</text:p>
            <text:p text:style-name="common-al">Zaaknummer: 152436</text:p>
            <text:p text:style-name="common-al">Datum bekendmaking besluit: 12 jun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8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slopen en bouwen van een woonhuis en verplaatsen van een oprit aan de Aerdtsedijk in Aerdt</meta:user-defined>
    <meta:user-defined meta:name="DCTERMS.W3CDTF/DCTERMS.available">2024-06-14</meta:user-defined>
    <meta:user-defined meta:name="DCTERMS.W3CDTF/OVERHEIDop.jaargang">2024</meta:user-defined>
    <meta:user-defined meta:name="OVERHEIDop.publicationIssue">12189</meta:user-defined>
    <meta:user-defined meta:name="OVERHEIDop.WsbID/DC.identifier">wsb-2024-12189</meta:user-defined>
    <meta:user-defined meta:name="OVERHEIDop.versieInformatie"/>
  </office:meta>
</office:document-meta>
</file>